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indent="0.4923in"/>
    </style:style>
    <style:style style:name="T7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indent="0.4923in"/>
    </style:style>
    <style:style style:name="T86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09" style:parent-style-name="Standarduser" style:family="paragraph">
      <style:paragraph-properties fo:text-align="justify" fo:margin-left="0.5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3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24</text:span><text:span text:style-name="T10">-GK/2017</text:span></text:p>
      <text:p text:style-name="Standard"/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<text:s/>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</text:span><text:span text:style-name="T34">.............................................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OZ dla dorosłych <text:s/></text:span><text:span text:style-name="T43">z wynagrodzeniem w wysokości:</text:span></text:p>
      <text:p text:style-name="P44"><text:span text:style-name="T45">………………… zł brutto za udzieloną jedną poradę ambulatoryjną;</text:span></text:p>
      <text:p text:style-name="P46"><text:span text:style-name="T47">…...................... zł <text:s/>brutto za udzieloną j</text:span><text:span text:style-name="T48">edną poradę w domu pacjenta;</text:span></text:p>
      <text:p text:style-name="P49"><text:span text:style-name="T50">…...................... zł brutto za udzieloną poradę recepturową w rozumieniu § 15 ust. 3 Umowy;</text:span></text:p>
      <text:p text:style-name="P51">oraz ….... % ceny porady określonej w cenniku, z tytułu udzielania porad pacjentom finansującym świadczenia ze środków publicznych lub niepublicznych.<text:s/></text:p>
      <text:p text:style-name="P52"/>
      <text:p text:style-name="P53">Oferuję dyspozycyjność do realizacji świadczeń zdrowotnych w następujące dni:</text:p>
      <text:p text:style-name="P54">poniedziałek w godz. …………………………………………………………………………………….;</text:p>
      <text:p text:style-name="P55">wtorek w godz. ………………………………………………………………………….....................…..;</text:p>
      <text:p text:style-name="P56">środa w godz.<text:s/>…………………………………………………………………………….……………....;</text:p>
      <text:p text:style-name="P57">czwartek w godz. ………………………………………………………………………….………….…..;</text:p>
      <text:p text:style-name="P58">piątek w godz. …………………………………………………………………………………………......</text:p>
      <text:p text:style-name="P59"/>
      <text:p text:style-name="P60">3. Termin świadczenia usług</text:p>
      <text:p text:style-name="P61">Oferuję zawarcie umowy o udzielenie zamówienia na świadczenia zdrowotne<text:line-break/>od<text:s/>dnia ……………..…………. do dnia …...................................</text:p>
      <text:p text:style-name="P62"/>
      <text:p text:style-name="P63"/>
      <text:p text:style-name="P64"/>
      <text:p text:style-name="P65"/>
      <text:soft-page-break/>
      <text:p text:style-name="P66">4. Oświadczenia</text:p>
      <text:p text:style-name="P67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8"/>
      <text:p text:style-name="P69"><text:span text:style-name="T70">………………………………</text:span><text:span text:style-name="T71">.……</text:span><text:span text:style-name="T72"><text:tab/></text:span><text:span text:style-name="T73"><text:tab/></text:span><text:span text:style-name="T74"><text:tab/></text:span><text:span text:style-name="T75"><text:tab/>………………………………………</text:span></text:p>
      <text:p text:style-name="P76"><text:span text:style-name="T77">miejscowość i data</text:span><text:span text:style-name="T78"><text:s text:c="53"/>podpis przyjmującego zamówienie</text:span></text:p>
      <text:p text:style-name="P79"/>
      <text:p text:style-name="P80"/>
      <text:p text:style-name="P81">Wyrażam zgodę na przetwarzanie moich danych osobowych przez SZPZLO<text:s/>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82"/>
      <text:p text:style-name="P83"/>
      <text:p text:style-name="P84"><text:tab/>……………………………….……<text:tab/><text:tab/><text:tab/>………………………………………</text:p>
      <text:p text:style-name="P85"><text:span text:style-name="T86"><text:s/></text:span><text:span text:style-name="T87">miejscowość i data</text:span><text:span text:style-name="T88"><text:s text:c="53"/>podpis przyjmującego zamówienie</text:span></text:p>
      <text:p text:style-name="P89"/>
      <text:p text:style-name="P90">ZAŁĄCZNIKI DO OFERTY*:</text:p>
      <text:p text:style-name="P91"/>
      <text:list text:style-name="LFO7" text:continue-numbering="true">
        <text:list-item>
          <text:p text:style-name="P92">potwierdzenie aktualnego wpisu w Centralnej Ewidencji i Informacji o Działalności Gospodarczej, (jeżeli<text:s/>dotyczy);</text:p>
        </text:list-item>
        <text:list-item>
          <text:p text:style-name="P93">dokument określający status prawny podmiotu założycielskiego (w przypadku, gdy Przyjmującym zamówienie jest podmiot leczniczy będący przedsiębiorcą);</text:p>
        </text:list-item>
        <text:list-item>
          <text:p text:style-name="P94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95">oświadczenie o wykonaniu szczepień przeciw WZW typu B;</text:p>
        </text:list-item>
        <text:list-item>
          <text:p text:style-name="P96">informacje o liczbie osób, które będą realizowały przedmiot umowy z podaniem ich kwalifikacji zawodowych i nru prawa wykonywania zawodu (jeśli dotyczy);</text:p>
        </text:list-item>
        <text:list-item>
          <text:p text:style-name="P97">prawo wykonywania zawodu;</text:p>
        </text:list-item>
        <text:list-item>
          <text:p text:style-name="P98">dyplom lub świadectwo ukończenia odpowiedniej <text:s/>uczelni lub <text:s/>szkoły;</text:p>
        </text:list-item>
        <text:list-item>
          <text:p text:style-name="P99"><text:span text:style-name="T100">dokument potwierdzający formalne kwalifikacje - dyplom i zaświadczenia o odbytych kursach kwalifikacyjnych - zgodnie z ustawą z dnia 5 grudnia 1996 r. o zawodach lekarza i lekarza dentysty (Dz. U.<text:s/></text:span><text:span text:style-name="T101">2017,<text:s/></text:span><text:span text:style-name="T102">poz. 125 ze zm.);</text:span></text:p>
        </text:list-item>
        <text:list-item>
          <text:p text:style-name="P103"><text:span text:style-name="T104">dokumenty potwierdzające zdobyte kwalifikacje zgodnie z Rozporządzeniem <text:s/>Ministra Zdrowia z dnia 24 września 2013 r. w sprawie świadczeń gwarantowanych z zakresu podstawowej opieki zdrowotnej (Dz. U. z 2016 r., poz. 86) (jeśli dotyczy);<text:s/></text:span></text:p>
        </text:list-item>
        <text:list-item>
          <text:p text:style-name="P105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06"/>
      <text:p text:style-name="P107"/>
      <text:p text:style-name="P108"/>
      <text:p text:style-name="P109"><text:span text:style-name="T110">*<text:s/></text:span><text:span text:style-name="T111">niepotrzebne s</text:span><text:span text:style-name="T112">kreślić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5-16T06:40:00Z</meta:creation-date>
    <dc:date>2017-07-18T11:38:00Z</dc:date>
    <meta:print-date>2015-12-29T11:07:00Z</meta:print-date>
    <meta:template xlink:href="Normal" xlink:type="simple"/>
    <meta:editing-cycles>6</meta:editing-cycles>
    <meta:editing-duration>PT420S</meta:editing-duration>
    <meta:document-statistic meta:page-count="2" meta:paragraph-count="12" meta:word-count="886" meta:character-count="6195" meta:row-count="44" meta:non-whitespace-character-count="5321"/>
  </office:meta>
</office:document-meta>
</file>